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3835" officeooo:paragraph-rsid="00083835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3835" officeooo:paragraph-rsid="000a2290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4" style:family="paragraph" style:parent-style-name="ASUNTO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officeooo:rsid="00083835" officeooo:paragraph-rsid="000a2290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e230" style:font-weight-asian="normal" style:font-weight-complex="normal"/>
    </style:style>
    <style:style style:name="T6" style:family="text">
      <style:text-properties officeooo:rsid="00083835"/>
    </style:style>
    <style:style style:name="T7" style:family="text">
      <style:text-properties fo:font-size="16pt" officeooo:rsid="0008e230" style:font-size-asian="14pt" style:font-size-complex="16pt"/>
    </style:style>
    <style:style style:name="T8" style:family="text">
      <style:text-properties fo:font-size="16pt" officeooo:rsid="000b314f" style:font-size-asian="14pt" style:font-size-complex="16pt"/>
    </style:style>
    <style:style style:name="T9" style:family="text">
      <style:text-properties officeooo:rsid="000a2290"/>
    </style:style>
    <style:style style:name="T10" style:family="text">
      <style:text-properties officeooo:rsid="000b314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2">Nº </text:span><text:span text:style-name="T7">81</text:span><text:span text:style-name="T8">6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9">Designar para integrar la Junta Provincial de Seguridad, creada por Decreto N° 024/15 del Poder Ejecutivo de fecha 11/12/2015, a los señores Diputados que a continuación se mencionan: </text:span></text:p>
      <text:p text:style-name="P11"><text:span text:style-name="T9">1.- DIP. GALASSI, Rubén </text:span></text:p>
      <text:p text:style-name="P11"><text:span text:style-name="T9">2.- DIP. BUSATO, Leandro </text:span></text:p>
      <text:p text:style-name="P11"><text:span text:style-name="T9">3.- DIP. TEJEDA, María </text:span></text:p>
      <text:p text:style-name="P11"><text:span text:style-name="T9">4.- DIP. FERNANDEZ, Raúl. </text:span></text:p>
      <text:p text:style-name="P11"><text:span text:style-name="T9">5.- DIP. DEL FRADE, Carlos </text:span></text:p>
      <text:p text:style-name="P6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<text:span text:style-name="T9">Dejar sin efecto la Resolución Nº 808 de fecha 16 de diciembre de 2015.</text:span> </text:p>
      <text:p text:style-name="P13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10">3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7"><text:tab/><text:tab/><text:tab/><text:tab/><text:span text:style-name="T1">SALA DE SESIONES,</text:span><text:span text:style-name="T3"> </text:span><text:span text:style-name="T5">18</text:span><text:span text:style-name="T3"> de </text:span><text:span text:style-name="T5">febrer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2T10:54:40.190946827</dc:date>
    <meta:print-date>2016-02-22T10:37:29.048664670</meta:print-date>
    <meta:editing-cycles>13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1" meta:paragraph-count="16" meta:word-count="107" meta:character-count="628" meta:non-whitespace-character-count="523"/>
    <meta:user-defined meta:name="Información 1"/>
    <meta:user-defined meta:name="Información 2"/>
    <meta:user-defined meta:name="Información 3"/>
    <meta:user-defined meta:name="Información 4"/>
  </office:meta>
</office:document-meta>
</file>